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MS Sans Serif" svg:font-family="&quot;MS Sans Serif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MS Sans Serif" style:font-name-asian="MS Sans Serif" style:font-name-complex="MS Sans Serif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32_6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0.186458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J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6" table:default-cell-style-name="ce3"/>
        <table:table-row table:style-name="ro1">
          <table:table-cell office:value-type="string" table:style-name="ce5">
            <text:p>科別(代碼)</text:p>
          </table:table-cell>
          <table:table-cell office:value-type="string" table:style-name="ce5">
            <text:p>儀器名稱</text:p>
          </table:table-cell>
          <table:table-cell office:value-type="string" table:style-name="ce5">
            <text:p>表單號碼</text:p>
          </table:table-cell>
          <table:table-cell office:value-type="string" table:style-name="ce5">
            <text:p>表單名稱</text:p>
          </table:table-cell>
          <table:table-cell office:value-type="string" table:style-name="ce5">
            <text:p>序號</text:p>
          </table:table-cell>
          <table:table-cell office:value-type="string" table:style-name="ce5">
            <text:p>保養項目名稱</text:p>
          </table:table-cell>
          <table:table-cell office:value-type="string" table:style-name="ce5">
            <office:annotation draw:style-name="a0" svg:x="12.25in" svg:y="0.0104166666666667in" svg:width="3.28125in" svg:height="1.625in">
              <dc:creator>NS</dc:creator>
              <text:p><text:span text:style-name="T2">NS:</text:span><text:span text:style-name="T1"/></text:p>
              <text:p><text:span text:style-name="T1">N<text:s/></text:span><text:span text:style-name="T3">一般</text:span><text:span text:style-name="T1">(</text:span><text:span text:style-name="T3">是、否、不適用</text:span><text:span text:style-name="T1">)</text:span></text:p>
              <text:p><text:span text:style-name="T1">V<text:s/></text:span><text:span text:style-name="T3">純數值</text:span><text:span text:style-name="T1"/></text:p>
              <text:p><text:span text:style-name="T1">A<text:s/></text:span><text:span text:style-name="T3">數值判斷</text:span><text:span text:style-name="T1">(</text:span><text:span text:style-name="T3">介於</text:span><text:span text:style-name="T1">) =&gt;<text:s/></text:span><text:span text:style-name="T3">要輸上限</text:span><text:span text:style-name="T1">&amp;</text:span><text:span text:style-name="T3">下限</text:span><text:span text:style-name="T1"/></text:p>
              <text:p><text:span text:style-name="T1">M<text:s/></text:span><text:span text:style-name="T3">大於等於</text:span><text:span text:style-name="T1"><text:s/>=&gt;<text:s/></text:span><text:span text:style-name="T3">要輸下限</text:span></text:p>
              <text:p><text:span text:style-name="T1">L<text:s/></text:span><text:span text:style-name="T3">小於等於</text:span><text:span text:style-name="T1"><text:s/>=&gt;<text:s/></text:span><text:span text:style-name="T3">要輸上限</text:span><text:span text:style-name="T1"/></text:p>
              <text:p><text:span text:style-name="T1">P<text:s/></text:span><text:span text:style-name="T3">百分比</text:span></text:p>
            </office:annotation>
            <text:p>類型</text:p>
          </table:table-cell>
          <table:table-cell office:value-type="string" table:style-name="ce5">
            <text:p>上限(MAX)</text:p>
          </table:table-cell>
          <table:table-cell office:value-type="string" table:style-name="ce5">
            <text:p>下限(MIN)</text:p>
          </table:table-cell>
          <table:table-cell office:value-type="string" table:style-name="ce5">
            <text:p>適用儀器</text:p>
          </table:table-cell>
          <table:table-cell table:number-columns-repeated="8" table:style-name="ce5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11">
            <text:p>工務室(ENG)</text:p>
          </table:table-cell>
          <table:table-cell office:value-type="string" table:number-columns-spanned="1" table:number-rows-spanned="5" table:style-name="ce11">
            <text:p>動力式呼吸防護具(PAPR)</text:p>
          </table:table-cell>
          <table:table-cell office:value-type="string" table:number-columns-spanned="1" table:number-rows-spanned="5" table:style-name="ce11">
            <text:p>(由資訊室編碼)</text:p>
          </table:table-cell>
          <table:table-cell office:value-type="string" table:number-columns-spanned="1" table:number-rows-spanned="5" table:style-name="ce11">
            <text:p>動力式呼吸防護具</text:p>
          </table:table-cell>
          <table:table-cell office:value-type="float" office:value="1" table:style-name="ce1">
            <text:p>1</text:p>
          </table:table-cell>
          <table:table-cell office:value-type="string" table:style-name="ce9">
            <text:p>儀器外部-清潔儀器外部清潔.風扇通風口清潔</text:p>
          </table:table-cell>
          <table:table-cell table:style-name="ce6"/>
          <table:table-cell table:style-name="ce7"/>
          <table:table-cell table:style-name="ce6"/>
          <table:table-cell office:value-type="string" table:number-columns-spanned="1" table:number-rows-spanned="5" table:style-name="ce11">
            <text:p>3M/TR-300</text:p>
          </table:table-cell>
          <table:table-cell table:number-columns-repeated="8" table:style-name="ce1"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" table:style-name="ce1">
            <text:p>2</text:p>
          </table:table-cell>
          <table:table-cell office:value-type="string" table:style-name="ce9">
            <text:p>儀器內部- 保持濾棉匣密封清潔路板運作元件</text:p>
          </table:table-cell>
          <table:table-cell table:style-name="ce6"/>
          <table:table-cell table:style-name="ce7"/>
          <table:table-cell table:style-name="ce6"/>
          <table:covered-table-cell/>
          <table:table-cell table:number-columns-repeated="8" table:style-name="ce1"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3" table:style-name="ce1">
            <text:p>3</text:p>
          </table:table-cell>
          <table:table-cell office:value-type="string" table:style-name="ce9">
            <text:p>長時間儲存應取下濾棉匣並將其放置在密閉容器中。3M不建議將濾棉匣留在主機上儲存，這樣可能會損壞濾棉匣密封墊</text:p>
          </table:table-cell>
          <table:table-cell table:style-name="ce6"/>
          <table:table-cell table:style-name="ce7"/>
          <table:table-cell table:style-name="ce6"/>
          <table:covered-table-cell/>
          <table:table-cell table:number-columns-repeated="8" table:style-name="ce1"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4" table:style-name="ce1">
            <text:p>4</text:p>
          </table:table-cell>
          <table:table-cell office:value-type="string" table:style-name="ce10">
            <text:p>電池維護-確認電池是否有充滿</text:p>
          </table:table-cell>
          <table:table-cell table:style-name="ce6"/>
          <table:table-cell table:style-name="ce7"/>
          <table:table-cell table:style-name="ce6"/>
          <table:covered-table-cell/>
          <table:table-cell table:number-columns-repeated="8" table:style-name="ce1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"/>
          <table:table-cell table:style-name="ce10"/>
          <table:table-cell table:style-name="ce6"/>
          <table:table-cell table:number-columns-repeated="2" table:style-name="ce7"/>
          <table:covered-table-cell/>
          <table:table-cell table:number-columns-repeated="8" table:style-name="ce1"/>
          <table:table-cell table:number-columns-repeated="16366"/>
        </table:table-row>
        <table:table-row table:number-rows-repeated="2" table:style-name="ro1">
          <table:table-cell table:number-columns-repeated="5" table:style-name="ce1"/>
          <table:table-cell table:style-name="ce2"/>
          <table:table-cell table:style-name="ce6"/>
          <table:table-cell table:number-columns-repeated="2" table:style-name="ce8"/>
          <table:table-cell table:number-columns-repeated="9" table:style-name="ce1"/>
          <table:table-cell table:number-columns-repeated="16366"/>
        </table:table-row>
        <table:table-row table:number-rows-repeated="8" table:style-name="ro1">
          <table:table-cell table:number-columns-repeated="5" table:style-name="ce1"/>
          <table:table-cell table:number-columns-repeated="2" table:style-name="ce2"/>
          <table:table-cell table:number-columns-repeated="2" table:style-name="ce8"/>
          <table:table-cell table:number-columns-repeated="9" table:style-name="ce1"/>
          <table:table-cell table:number-columns-repeated="16366"/>
        </table:table-row>
        <table:table-row table:number-rows-repeated="4" table:style-name="ro1">
          <table:table-cell table:number-columns-repeated="7"/>
          <table:table-cell table:number-columns-repeated="2" table:style-name="ce8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MS Sans Serif" svg:font-family="&quot;MS Sans Serif&quot;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gh00</meta:initial-creator>
    <dc:creator>VGH00</dc:creator>
    <meta:creation-date>2016-04-14T03:31:46Z</meta:creation-date>
    <dc:date>2023-11-20T01:20:16Z</dc:date>
    <meta:print-date>2016-09-30T01:46:30Z</meta:print-date>
  </office:meta>
</office:document-meta>
</file>